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8CBAD"/>
    </style:style>
    <style:style style:name="ce4" style:family="table-cell" style:parent-style-name="Default" style:data-style-name="N0">
      <style:table-cell-properties fo:background-color="#808080"/>
    </style:style>
    <style:style style:name="ce5" style:family="table-cell" style:parent-style-name="Default" style:data-style-name="N0">
      <style:table-cell-properties style:vertical-align="automatic" fo:background-color="#808080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92D050"/>
    </style:style>
    <style:style style:name="ce8" style:family="table-cell" style:parent-style-name="Default" style:data-style-name="N0">
      <style:table-cell-properties style:vertical-align="automatic" fo:background-color="#F8CBA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0">
      <style:table-cell-properties fo:background-color="#C65911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4.206875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keting_Nauta_mod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style-name="ce1"/>
          <table:table-cell office:value-type="string" table:style-name="ce2">
            <text:p>Financieel haalbaar</text:p>
          </table:table-cell>
          <table:table-cell office:value-type="string" table:style-name="ce2">
            <text:p>Organisatorisch haalbaar</text:p>
          </table:table-cell>
          <table:table-cell office:value-type="string" table:style-name="ce2">
            <text:p>Economisch verantwoord</text:p>
          </table:table-cell>
          <table:table-cell office:value-type="string" table:style-name="ce2">
            <text:p>Technologisch haalbaar</text:p>
          </table:table-cell>
          <table:table-cell office:value-type="string" table:style-name="ce2">
            <text:p>Sociaal aanvaardbaar</text:p>
          </table:table-cell>
          <table:table-cell office:value-type="string" table:style-name="ce2">
            <text:p>Juridisch zeker</text:p>
          </table:table-cell>
          <table:table-cell office:value-type="string" table:style-name="ce2">
            <text:p>Ethisch aanvaardbaar</text:p>
          </table:table-cell>
          <table:table-cell office:value-type="string" table:style-name="ce2">
            <text:p>Terugverdientijd</text:p>
          </table:table-cell>
          <table:table-cell office:value-type="string" table:style-name="ce2">
            <text:p>Doelgroep vraag-aanbod</text:p>
          </table:table-cell>
          <table:table-cell office:value-type="string" table:style-name="ce2">
            <text:p>Onderscheidingspunten</text:p>
          </table:table-cell>
          <table:table-cell office:value-type="string" table:style-name="ce2">
            <text:p>Marketingplan</text:p>
          </table:table-cell>
          <table:table-cell office:value-type="string" table:style-name="ce2">
            <text:p>Ondernemerstest</text:p>
          </table:table-cell>
          <table:table-cell office:value-type="string" table:style-name="ce2">
            <text:p>Tota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trategische optie 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5" table:formula="of:=SUM([.B2:.M2])" table:style-name="ce4">
            <text:p>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trategische optie 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9" table:formula="of:=SUM([.B3:.M3])" table:style-name="ce4">
            <text:p>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trategische optie 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7" table:formula="of:=SUM([.B4:.M4])" table:style-name="ce4">
            <text:p>37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Waardering</text:p>
          </table:table-cell>
          <table:table-cell office:value-type="string" table:style-name="ce2">
            <text:p>Totaal bij elkaa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trategische optie 1</text:p>
          </table:table-cell>
          <table:table-cell office:value-type="float" office:value="2.9166666666666665" table:formula="of:=[.C8]/12" table:style-name="ce5">
            <text:p>2.916666667</text:p>
          </table:table-cell>
          <table:table-cell office:value-type="float" office:value="35" table:formula="of:=[.N2]" table:style-name="ce5">
            <text:p>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trategische optie 2</text:p>
          </table:table-cell>
          <table:table-cell office:value-type="float" office:value="3.25" table:formula="of:=[.C9]/12" table:style-name="ce5">
            <text:p>3.25</text:p>
          </table:table-cell>
          <table:table-cell office:value-type="float" office:value="39" table:formula="of:=[.N3]" table:style-name="ce5">
            <text:p>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trategische optie 3</text:p>
          </table:table-cell>
          <table:table-cell office:value-type="float" office:value="3.0833333333333335" table:formula="of:=[.C10]/12" table:style-name="ce5">
            <text:p>3.083333333</text:p>
          </table:table-cell>
          <table:table-cell office:value-type="float" office:value="37" table:formula="of:=[.N4]" table:style-name="ce5">
            <text:p>3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1ste plek</text:p>
          </table:table-cell>
          <table:table-cell office:value-type="float" office:value="3.25" table:formula="of:=[.B9]" table:style-name="ce8">
            <text:p>3.25</text:p>
          </table:table-cell>
          <table:table-cell office:value-type="string" office:string-value="Strategische optie 2" table:formula="of:=[.A9]" table:style-name="ce5">
            <text:p>Strategische optie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2e plek</text:p>
          </table:table-cell>
          <table:table-cell office:value-type="float" office:value="3.0833333333333335" table:formula="of:=[.B10]" table:style-name="ce8">
            <text:p>3.083333333</text:p>
          </table:table-cell>
          <table:table-cell office:value-type="string" office:string-value="Strategische optie 3" table:formula="of:=[.A10]" table:style-name="ce5">
            <text:p>Strategische optie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3e plek</text:p>
          </table:table-cell>
          <table:table-cell office:value-type="float" office:value="2.9166666666666665" table:formula="of:=[.B8]" table:style-name="ce8">
            <text:p>2.916666667</text:p>
          </table:table-cell>
          <table:table-cell office:value-type="string" office:string-value="Strategische optie 1" table:formula="of:=[.A8]" table:style-name="ce5">
            <text:p>Strategische optie 1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egenda kleuren</text:p>
          </table:table-cell>
          <table:table-cell office:value-type="string" table:style-name="ce2">
            <text:p>Betekeni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1">
            <text:p>Cijfer in te vullen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string" table:style-name="ce1">
            <text:p>Cijfer niet invullen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1">
            <text:p>1ste plek</text:p>
          </table:table-cell>
          <table:table-cell table:number-columns-repeated="16382"/>
        </table:table-row>
        <table:table-row table:style-name="ro1">
          <table:table-cell table:style-name="ce9"/>
          <table:table-cell office:value-type="string" table:style-name="ce1">
            <text:p>2e plek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">
            <text:p>3e plek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Sven Nauta</meta:initial-creator>
    <dc:creator>Sven Nauta</dc:creator>
    <meta:creation-date>2022-12-13T19:37:46Z</meta:creation-date>
    <dc:date>2022-12-14T18:06:31Z</dc:date>
  </office:meta>
</office:document-meta>
</file>